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0000000FBDC4F357D996031F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officeooo:rsid="001388d6" officeooo:paragraph-rsid="001388d6" style:font-size-asian="10pt" style:font-size-complex="10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fo:background-color="#ffffff"/>
    </style:style>
    <style:style style:name="P6" style:family="paragraph" style:parent-style-name="Standard">
      <style:paragraph-properties fo:line-height="150%" fo:text-align="center" style:justify-single-word="false"/>
      <style:text-properties fo:background-color="#ffffff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388d6" fo:background-color="#ffffff" loext:char-shading-value="0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1388d6" style:font-weight-asian="bold" style:font-name-complex="Arial"/>
    </style:style>
    <style:style style:name="T7" style:family="text">
      <style:text-properties fo:font-weight="bold" officeooo:rsid="001388d6" style:font-weight-asian="bold"/>
    </style:style>
    <style:style style:name="T8" style:family="text">
      <style:text-properties style:font-name-complex="Calibri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Warszawa, 0</text:span><text:span text:style-name="T2">6</text:span><text:span text:style-name="T1">.05.2020r.</text:span></text:p>
      <text:p text:style-name="P5"/>
      <text:p text:style-name="P5"/>
      <text:p text:style-name="P4"><text:span text:style-name="T3">Informacja o wyniku postępowania</text:span></text:p>
      <text:p text:style-name="P6"/>
      <text:p text:style-name="P3"><text:span text:style-name="T1">Dotyczy zapytania ofertowego nr </text:span><text:span text:style-name="T5">RPMA.10.03.04/RAP/ZK/0</text:span><text:span text:style-name="T6">1</text:span><text:span text:style-name="T5">/2020</text:span><text:span text:style-name="T8"> </text:span><text:span text:style-name="T1">z dnia 17</text:span>.04.2020r<text:span text:style-name="T1">. na </text:span><text:span text:style-name="T4">„Zatrudnienie </text:span><text:span text:style-name="T7">doradcy zawodowego</text:span><text:span text:style-name="T4"> do przeprowadzenia aktywnej usługi o charakterze zawodowym” w celu realizacji projektu „Rozwój – Aktywność - Praca” </text:span></text:p>
      <text:p text:style-name="P3"><text:span text:style-name="T1">W związku z prowadzeniem procedury wyboru Wykonawcy w trybie zasady konkurencyjności przez Zakład Doskonalenia Zawodowego w Warszawie informuje, że w postępowaniu o udzielenie zamówienia na <text:s/></text:span><text:span text:style-name="T4">„Zatrudnienie </text:span><text:span text:style-name="T7">doradcy zawodowego</text:span><text:span text:style-name="T4"> do przeprowadzenia aktywnej usługi o charakterze zawodowym” w celu realizacji projektu „Rozwój – Aktywność - Praca” </text:span><text:s/>została wybrana następująca oferta:</text:p>
      <text:p text:style-name="P1">Zdrowiszka, Agnieszka Porowska – Worobiej, ul. Grójecka 194/311, 02-390 Warszawa</text:p>
      <text:p text:style-name="P1"/>
      <text:p text:style-name="P2"><text:span text:style-name="T9">Z powyższym Oferentem postanowiono zawrzeć umowę. 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o_20_paragraph_20_style_5d_" style:display-name="[No paragraph style]" style:family="paragraph" style:default-outline-level="">
      <style:paragraph-properties fo:margin-top="0cm" fo:margin-bottom="0cm" loext:contextual-spacing="false" fo:line-height="120%" fo:text-align="start" style:justify-single-word="false" fo:orphans="2" fo:widows="2" style:vertical-align="middl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7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4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2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6.002cm" svg:height="1.519cm" draw:z-index="0"><draw:image xlink:href="Pictures/1000000000000A50000000FBDC4F357D996031FE.jpg" xlink:type="simple" xlink:show="embed" xlink:actuate="onLoad" loext:mime-type="image/jpeg"/></draw:frame><text:span text:style-name="MT1">Projekt </text:span><text:bookmark-start text:name="_Hlk28869013"/><text:span text:style-name="MT1">„Rozwój-Aktywność-Praca” współfinansowany ze środków Europejskiego Funduszu Społecznego w ramach Regionalnego Programu Operacyjnego Województwa Mazowieckiego 2014-2020</text:span><text:bookmark-end text:name="_Hlk28869013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Żurawska</meta:initial-creator>
    <meta:editing-cycles>3</meta:editing-cycles>
    <meta:print-date>2020-05-04T10:03:00</meta:print-date>
    <meta:creation-date>2020-05-05T08:29:00</meta:creation-date>
    <dc:date>2020-05-07T09:47:23.465000000</dc:date>
    <meta:editing-duration>PT4M3S</meta:editing-duration>
    <meta:generator>LibreOffice/6.4.0.3$Windows_X86_64 LibreOffice_project/b0a288ab3d2d4774cb44b62f04d5d28733ac6df8</meta:generator>
    <meta:document-statistic meta:table-count="0" meta:image-count="1" meta:object-count="0" meta:page-count="1" meta:paragraph-count="7" meta:word-count="111" meta:character-count="968" meta:non-whitespace-character-count="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